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9C4000001A458A9E1E4569574E0.jpg" manifest:media-type="image/jpe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MT" svg:font-family="ArialMT"/>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0066cc" loext:opacity="100%" style:font-name="Verdana" fo:font-size="8pt" officeooo:paragraph-rsid="0002bec7" style:font-size-asian="8pt" style:font-size-complex="8pt"/>
    </style:style>
    <style:style style:name="P3" style:family="paragraph" style:parent-style-name="Footer">
      <style:paragraph-properties fo:text-align="center" style:justify-single-word="false"/>
      <style:text-properties fo:color="#0066cc" loext:opacity="100%" style:font-name="Verdana" fo:font-size="8pt" officeooo:paragraph-rsid="000fe002" style:font-size-asian="8pt" style:font-size-complex="8pt"/>
    </style:style>
    <style:style style:name="P4" style:family="paragraph" style:parent-style-name="Footer">
      <style:paragraph-properties fo:text-align="center" style:justify-single-word="false"/>
      <style:text-properties officeooo:paragraph-rsid="000fe002"/>
    </style:style>
    <style:style style:name="P5" style:family="paragraph" style:parent-style-name="Standard">
      <style:paragraph-properties fo:text-align="center" style:justify-single-word="false"/>
      <style:text-properties fo:color="#0066cc" loext:opacity="100%" style:font-name="Verdana" fo:font-size="8pt" fo:language="en" fo:country="GB" officeooo:rsid="000fe002" officeooo:paragraph-rsid="000fe002" style:font-size-asian="8pt" style:font-size-complex="8pt"/>
    </style:style>
    <style:style style:name="P6" style:family="paragraph" style:parent-style-name="Standard">
      <style:paragraph-properties fo:text-align="center" style:justify-single-word="false"/>
      <style:text-properties fo:color="#0066cc" loext:opacity="100%" style:font-name="Verdana" fo:font-size="8pt" fo:language="en" fo:country="GB" officeooo:paragraph-rsid="0002bec7" style:font-size-asian="8pt" style:font-size-complex="8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officeooo:rsid="0022192a" officeooo:paragraph-rsid="0022192a"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82707"/>
    </style:style>
    <style:style style:name="P11" style:family="paragraph" style:parent-style-name="Standard">
      <style:paragraph-properties fo:text-align="justify" style:justify-single-word="false"/>
      <style:text-properties officeooo:paragraph-rsid="001cac3b"/>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end" style:justify-single-word="false"/>
      <style:text-properties style:font-name="Verdana" fo:font-size="10pt" fo:font-weight="normal" officeooo:paragraph-rsid="001e33e8" style:font-size-asian="10pt" style:font-weight-asian="normal" style:font-size-complex="10pt" style:font-weight-complex="normal"/>
    </style:style>
    <style:style style:name="P14" style:family="paragraph" style:parent-style-name="Standard">
      <style:text-properties fo:font-weight="normal" officeooo:paragraph-rsid="001e33e8" style:font-weight-asian="normal" style:font-weight-complex="normal"/>
    </style:style>
    <style:style style:name="P15" style:family="paragraph" style:parent-style-name="Standard">
      <style:paragraph-properties fo:line-height="100%"/>
      <style:text-properties fo:font-weight="normal" officeooo:paragraph-rsid="001e33e8" style:font-weight-asian="normal" style:font-weight-complex="normal"/>
    </style:style>
    <style:style style:name="P16" style:family="paragraph" style:parent-style-name="Standard">
      <style:paragraph-properties fo:text-align="center" style:justify-single-word="false"/>
      <style:text-properties fo:font-weight="normal" officeooo:rsid="0022192a" officeooo:paragraph-rsid="0022192a" style:font-weight-asian="normal" style:font-weight-complex="normal"/>
    </style:style>
    <style:style style:name="P17" style:family="paragraph" style:parent-style-name="Standard">
      <style:text-properties style:font-name="ArialMT" fo:font-size="12pt" fo:font-weight="normal" officeooo:paragraph-rsid="001e33e8" style:font-size-asian="9pt" style:font-weight-asian="normal" style:font-size-complex="9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margin-top="0cm" fo:margin-bottom="0.199cm" style:contextual-spacing="false" fo:text-align="center" style:justify-single-word="false"/>
      <style:text-properties fo:font-weight="bold" style:font-weight-asian="bold" style:font-weight-complex="bold"/>
    </style:style>
    <style:style style:name="P20" style:family="paragraph" style:parent-style-name="Text_20_body">
      <style:paragraph-properties fo:text-align="center" style:justify-single-word="false"/>
      <style:text-properties style:font-name="Verdana" fo:font-size="10pt" fo:font-weight="normal" officeooo:paragraph-rsid="001e33e8" style:font-size-asian="10pt" style:font-weight-asian="normal" style:font-size-complex="10pt" style:font-weight-complex="normal"/>
    </style:style>
    <style:style style:name="P21" style:family="paragraph" style:parent-style-name="Text_20_body">
      <style:text-properties style:font-name="Verdana" fo:font-size="10pt" fo:font-weight="normal" officeooo:paragraph-rsid="001e33e8" style:font-size-asian="10pt" style:font-weight-asian="normal" style:font-size-complex="10pt" style:font-weight-complex="normal"/>
    </style:style>
    <style:style style:name="P22" style:family="paragraph" style:parent-style-name="Text_20_body">
      <style:paragraph-properties fo:line-height="100%"/>
      <style:text-properties officeooo:paragraph-rsid="001e33e8"/>
    </style:style>
    <style:style style:name="P23" style:family="paragraph" style:parent-style-name="Text_20_body">
      <style:paragraph-properties fo:text-align="end" style:justify-single-word="false" fo:break-before="page"/>
      <style:text-properties style:font-name="Verdana" fo:font-size="10pt" fo:font-weight="normal" officeooo:paragraph-rsid="000b51d3" style:font-size-asian="10pt" style:font-weight-asian="normal" style:font-size-complex="10pt" style:font-weight-complex="normal"/>
    </style:style>
    <style:style style:name="P24" style:family="paragraph" style:parent-style-name="Standard">
      <style:text-properties style:font-name="Verdana" fo:font-size="10pt" fo:font-weight="normal" officeooo:rsid="0017141c" officeooo:paragraph-rsid="001e33e8" style:font-size-asian="10pt" style:font-weight-asian="normal" style:font-size-complex="10pt" style:font-weight-complex="normal"/>
    </style:style>
    <style:style style:name="P25" style:family="paragraph" style:parent-style-name="Standard" style:list-style-name="L1">
      <style:text-properties officeooo:paragraph-rsid="001e33e8"/>
    </style:style>
    <style:style style:name="P26" style:family="paragraph" style:parent-style-name="Standard" style:list-style-name="L1">
      <style:text-properties officeooo:paragraph-rsid="00236355"/>
    </style:style>
    <style:style style:name="P27" style:family="paragraph" style:parent-style-name="Standard" style:list-style-name="L3">
      <style:paragraph-properties fo:line-height="100%"/>
      <style:text-properties officeooo:paragraph-rsid="001e33e8"/>
    </style:style>
    <style:style style:name="P28" style:family="paragraph" style:parent-style-name="Standard" style:list-style-name="L3">
      <style:paragraph-properties fo:line-height="100%"/>
      <style:text-properties fo:font-weight="normal" officeooo:rsid="00226656" officeooo:paragraph-rsid="001e33e8" style:font-weight-asian="normal" style:font-weight-complex="normal"/>
    </style:style>
    <style:style style:name="P29" style:family="paragraph" style:parent-style-name="Standard" style:list-style-name="L4">
      <style:paragraph-properties fo:text-align="justify" style:justify-single-word="false"/>
      <style:text-properties officeooo:paragraph-rsid="001772c1"/>
    </style:style>
    <style:style style:name="P30" style:family="paragraph" style:parent-style-name="Standard" style:list-style-name="L1">
      <style:text-properties officeooo:rsid="00236355" officeooo:paragraph-rsid="00236355"/>
    </style:style>
    <style:style style:name="P31" style:family="paragraph" style:parent-style-name="Text_20_body" style:list-style-name="L3">
      <style:paragraph-properties fo:line-height="100%"/>
      <style:text-properties fo:font-weight="normal" officeooo:paragraph-rsid="001e33e8" style:font-weight-asian="normal" style:font-weight-complex="normal"/>
    </style:style>
    <style:style style:name="P32" style:family="paragraph" style:parent-style-name="Text_20_body">
      <style:text-properties style:font-name="Verdana" fo:font-size="10pt" fo:font-weight="normal" officeooo:paragraph-rsid="001e33e8" style:font-size-asian="10pt" style:font-weight-asian="normal" style:font-size-complex="10pt" style:font-weight-complex="normal"/>
    </style:style>
    <style:style style:name="P33" style:family="paragraph" style:parent-style-name="Text_20_body">
      <style:paragraph-properties fo:margin-top="0cm" fo:margin-bottom="0.4cm" style:contextual-spacing="false" fo:text-align="start" style:justify-single-word="false"/>
      <style:text-properties officeooo:paragraph-rsid="001e33e8"/>
    </style:style>
    <style:style style:name="P34" style:family="paragraph" style:parent-style-name="Text_20_body">
      <style:paragraph-properties fo:margin-top="0cm" fo:margin-bottom="0.4cm" style:contextual-spacing="false" fo:text-align="start" style:justify-single-word="false"/>
      <style:text-properties style:font-name="Verdana" fo:font-size="10pt" fo:font-weight="normal" officeooo:paragraph-rsid="001e33e8" style:font-size-asian="10pt" style:font-weight-asian="normal" style:font-size-complex="10pt" style:font-weight-complex="normal"/>
    </style:style>
    <style:style style:name="P35" style:family="paragraph" style:parent-style-name="Text_20_body">
      <style:paragraph-properties fo:margin-top="0cm" fo:margin-bottom="0.4cm" style:contextual-spacing="false" fo:text-align="start" style:justify-single-word="false"/>
      <style:text-properties style:font-name="Verdana" fo:font-size="10pt" fo:font-weight="normal" officeooo:paragraph-rsid="0024a87b" style:font-size-asian="10pt" style:font-weight-asian="normal" style:font-size-complex="10pt" style:font-weight-complex="normal"/>
    </style:style>
    <style:style style:name="P36" style:family="paragraph" style:parent-style-name="Text_20_body">
      <style:paragraph-properties fo:margin-top="0cm" fo:margin-bottom="0.4cm" style:contextual-spacing="false"/>
      <style:text-properties fo:font-weight="normal" officeooo:paragraph-rsid="0024a87b" style:font-weight-asian="normal" style:font-weight-complex="normal"/>
    </style:style>
    <style:style style:name="P37" style:family="paragraph" style:parent-style-name="Text_20_body">
      <style:paragraph-properties fo:margin-top="0cm" fo:margin-bottom="0.4cm" style:contextual-spacing="false"/>
      <style:text-properties officeooo:paragraph-rsid="0024a87b"/>
    </style:style>
    <style:style style:name="T1" style:family="text">
      <style:text-properties officeooo:rsid="0002bec7"/>
    </style:style>
    <style:style style:name="T2" style:family="text">
      <style:text-properties officeooo:rsid="000fe002"/>
    </style:style>
    <style:style style:name="T3" style:family="text">
      <style:text-properties officeooo:rsid="000e26ff"/>
    </style:style>
    <style:style style:name="T4" style:family="text">
      <style:text-properties fo:color="#0066cc" loext:opacity="100%" style:font-name="Verdana" fo:font-size="8pt" style:font-size-asian="8pt" style:font-size-complex="8pt"/>
    </style:style>
    <style:style style:name="T5" style:family="text">
      <style:text-properties fo:color="#0066cc" loext:opacity="100%" style:font-name="Verdana" fo:font-size="8pt" officeooo:rsid="001f5100" style:font-size-asian="8pt" style:font-size-complex="8pt"/>
    </style:style>
    <style:style style:name="T6" style:family="text">
      <style:text-properties fo:color="#0066cc" loext:opacity="100%" style:font-name="Verdana" fo:font-size="8pt" officeooo:rsid="000fe002" style:font-size-asian="8pt" style:font-size-complex="8pt"/>
    </style:style>
    <style:style style:name="T7" style:family="text">
      <style:text-properties fo:font-weight="bold" style:font-weight-asian="bold"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officeooo:rsid="00182707" style:font-size-asian="10pt" style:font-size-complex="10pt"/>
    </style:style>
    <style:style style:name="T10" style:family="text">
      <style:text-properties style:font-name="Verdana" fo:font-size="10pt" officeooo:rsid="001cac3b" style:font-size-asian="10pt" style:font-size-complex="10pt"/>
    </style:style>
    <style:style style:name="T11" style:family="text">
      <style:text-properties style:font-name="Verdana" fo:font-size="10pt" officeooo:rsid="0017141c" style:font-size-asian="10pt" style:font-size-complex="10pt"/>
    </style:style>
    <style:style style:name="T12" style:family="text">
      <style:text-properties style:font-name="Verdana" fo:font-size="10pt" officeooo:rsid="0024a87b" style:font-size-asian="10pt" style:font-size-complex="10pt"/>
    </style:style>
    <style:style style:name="T13" style:family="text">
      <style:text-properties style:font-name="Verdana" fo:font-size="10pt" fo:font-weight="normal" style:font-size-asian="10pt" style:font-weight-asian="normal" style:font-size-complex="10pt" style:font-weight-complex="normal"/>
    </style:style>
    <style:style style:name="T14" style:family="text">
      <style:text-properties style:font-name="Verdana" fo:font-size="10pt" fo:font-weight="normal" officeooo:rsid="0017141c" style:font-size-asian="10pt" style:font-weight-asian="normal" style:font-size-complex="10pt" style:font-weight-complex="normal"/>
    </style:style>
    <style:style style:name="T15" style:family="text">
      <style:text-properties style:font-name="Verdana" fo:font-size="10pt" fo:font-weight="normal" officeooo:rsid="001e33e8" style:font-size-asian="10pt" style:font-weight-asian="normal" style:font-size-complex="10pt" style:font-weight-complex="normal"/>
    </style:style>
    <style:style style:name="T16" style:family="text">
      <style:text-properties style:font-name="Verdana" fo:font-size="10pt" fo:font-weight="normal" officeooo:rsid="0022192a" style:font-size-asian="10pt" style:font-weight-asian="normal" style:font-size-complex="10pt" style:font-weight-complex="normal"/>
    </style:style>
    <style:style style:name="T17" style:family="text">
      <style:text-properties style:font-name="Verdana" fo:font-size="10pt" fo:font-weight="normal" officeooo:rsid="001f5100" style:font-size-asian="10pt" style:font-weight-asian="normal" style:font-size-complex="10pt" style:font-weight-complex="normal"/>
    </style:style>
    <style:style style:name="T18" style:family="text">
      <style:text-properties style:font-name="Verdana" fo:font-size="10pt" fo:font-weight="normal" officeooo:rsid="00236355" style:font-size-asian="10pt" style:font-weight-asian="normal" style:font-size-complex="10pt" style:font-weight-complex="normal"/>
    </style:style>
    <style:style style:name="T19" style:family="text">
      <style:text-properties style:font-name="Verdana" fo:font-size="10pt" fo:font-weight="normal" officeooo:rsid="0024a87b" style:font-size-asian="10pt" style:font-weight-asian="normal" style:font-size-complex="10pt" style:font-weight-complex="normal"/>
    </style:style>
    <style:style style:name="T20" style:family="text">
      <style:text-properties officeooo:rsid="001772c1"/>
    </style:style>
    <style:style style:name="T21" style:family="text">
      <style:text-properties fo:font-size="12pt" style:font-size-asian="12pt" style:font-size-complex="12pt"/>
    </style:style>
    <style:style style:name="T22" style:family="text">
      <style:text-properties officeooo:rsid="001cac3b"/>
    </style:style>
    <style:style style:name="T23" style:family="text">
      <style:text-properties officeooo:rsid="0017141c"/>
    </style:style>
    <style:style style:name="T24" style:family="text">
      <style:text-properties officeooo:rsid="00175e53"/>
    </style:style>
    <style:style style:name="T25" style:family="text">
      <style:text-properties officeooo:rsid="001abeb2"/>
    </style:style>
    <style:style style:name="T26" style:family="text">
      <style:text-properties officeooo:rsid="0024433f"/>
    </style:style>
    <style:style style:name="T27" style:family="text">
      <style:text-properties officeooo:rsid="002a06a3"/>
    </style:style>
    <style:style style:name="T28" style:family="text">
      <style:text-properties officeooo:rsid="00226656"/>
    </style:style>
    <style:style style:name="T29" style:family="text">
      <style:text-properties officeooo:rsid="001e33e8"/>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officeooo:rsid="001e33e8" style:font-size-asian="10pt" style:font-weight-asian="normal" style:font-size-complex="10pt" style:font-weight-complex="normal"/>
    </style:style>
    <style:style style:name="T32" style:family="text">
      <style:text-properties fo:font-size="10pt" fo:font-weight="normal" officeooo:rsid="001acb66" style:font-size-asian="10pt" style:font-weight-asian="normal" style:font-size-complex="10pt" style:font-weight-complex="normal"/>
    </style:style>
    <style:style style:name="T33" style:family="text">
      <style:text-properties fo:font-size="10pt" fo:font-weight="normal" officeooo:rsid="0024433f" style:font-size-asian="10pt" style:font-weight-asian="normal" style:font-size-complex="10pt" style:font-weight-complex="normal"/>
    </style:style>
    <style:style style:name="T34" style:family="text">
      <style:text-properties fo:font-size="10pt" fo:font-weight="normal" officeooo:rsid="00201da1" style:font-size-asian="10pt" style:font-weight-asian="normal" style:font-size-complex="10pt" style:font-weight-complex="normal"/>
    </style:style>
    <style:style style:name="T35" style:family="text">
      <style:text-properties fo:font-size="10pt" fo:font-weight="normal" officeooo:rsid="0020b799" style:font-size-asian="10pt" style:font-weight-asian="normal" style:font-size-complex="10pt" style:font-weight-complex="normal"/>
    </style:style>
    <style:style style:name="T36" style:family="text">
      <style:text-properties fo:font-size="10pt" fo:font-weight="normal" officeooo:rsid="00214ea2" style:font-size-asian="10pt" style:font-weight-asian="normal" style:font-size-complex="10pt" style:font-weight-complex="normal"/>
    </style:style>
    <style:style style:name="T37" style:family="text">
      <style:text-properties fo:font-size="10pt" fo:font-weight="normal" officeooo:rsid="001f5100" style:font-size-asian="10pt" style:font-weight-asian="normal" style:font-size-complex="10pt" style:font-weight-complex="normal"/>
    </style:style>
    <style:style style:name="T38" style:family="text">
      <style:text-properties fo:font-size="10pt" fo:font-weight="normal" officeooo:rsid="0017141c" style:font-size-asian="10pt" style:font-weight-asian="normal" style:font-size-complex="10pt" style:font-weight-complex="normal"/>
    </style:style>
    <style:style style:name="T39" style:family="text">
      <style:text-properties fo:font-size="10pt" fo:font-weight="normal" officeooo:rsid="00236355" style:font-size-asian="10pt" style:font-weight-asian="normal" style:font-size-complex="10pt" style:font-weight-complex="normal"/>
    </style:style>
    <style:style style:name="T40" style:family="text">
      <style:text-properties fo:font-size="10pt" fo:font-weight="normal" officeooo:rsid="0024a87b" style:font-size-asian="10pt" style:font-weight-asian="normal" style:font-size-complex="10pt" style:font-weight-complex="normal"/>
    </style:style>
    <style:style style:name="T41" style:family="text">
      <style:text-properties officeooo:rsid="001f5100"/>
    </style:style>
    <style:style style:name="T42" style:family="text">
      <style:text-properties fo:font-weight="normal" style:font-weight-asian="normal" style:font-weight-complex="normal"/>
    </style:style>
    <style:style style:name="T43" style:family="text">
      <style:text-properties fo:font-weight="normal" officeooo:rsid="0024433f" style:font-weight-asian="normal" style:font-weight-complex="normal"/>
    </style:style>
    <style:style style:name="T44" style:family="text">
      <style:text-properties fo:font-weight="normal" officeooo:rsid="00201da1" style:font-weight-asian="normal" style:font-weight-complex="normal"/>
    </style:style>
    <style:style style:name="T45" style:family="text">
      <style:text-properties fo:font-weight="normal" officeooo:rsid="001f5100" style:font-weight-asian="normal" style:font-weight-complex="normal"/>
    </style:style>
    <style:style style:name="T46" style:family="text">
      <style:text-properties fo:font-weight="normal" officeooo:rsid="0017141c" style:font-weight-asian="normal" style:font-weight-complex="normal"/>
    </style:style>
    <style:style style:name="T47" style:family="text">
      <style:text-properties fo:font-weight="normal" officeooo:rsid="0022192a" style:font-weight-asian="normal" style:font-weight-complex="normal"/>
    </style:style>
    <style:style style:name="fr1"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4"><text:span text:style-name="T11"><text:tab/><text:tab/><text:tab/><text:tab/><text:tab/><text:tab/><text:tab/><text:tab/><text:tab/></text:span>“<text:span text:style-name="T23">Il Manto di Martino </text:span><text:span text:style-name="T29">ETS</text:span><text:span text:style-name="T23">”</text:span></text:p>
      <text:p text:style-name="P14"><text:tab/><text:tab/><text:tab/><text:tab/><text:tab/><text:tab/><text:tab/><text:tab/><text:tab/><text:span text:style-name="T23">Via G. Sichirollo, 58</text:span></text:p>
      <text:p text:style-name="P14"><text:tab/><text:tab/><text:tab/><text:tab/><text:tab/><text:tab/><text:tab/><text:tab/><text:tab/><text:span text:style-name="T23">45100 – Rovigo (RO)</text:span></text:p>
      <text:p text:style-name="P14"/>
      <text:p text:style-name="P16"/>
      <text:p text:style-name="P8">RICHIESTA DI ADESIONE COME SOCIO</text:p>
      <text:p text:style-name="P8">per Parrocchie</text:p>
      <text:p text:style-name="P17"/>
      <text:p text:style-name="P17"/>
      <text:p text:style-name="P34">Il sottoscritto _________________________________<text:span text:style-name="T23">i</text:span>n qualità di rappresentante legale dell<text:span text:style-name="T23">a</text:span></text:p>
      <text:p text:style-name="P33"><text:span text:style-name="T14">Parrocchia</text:span><text:span text:style-name="T13"> ________________________________________</text:span><text:span text:style-name="T15">C.F._______________________</text:span></text:p>
      <text:p text:style-name="P35">con sede in _______________________________________________________, n. _______ </text:p>
      <text:p text:style-name="P35">CAP ______________ Comune __________________________________________________</text:p>
      <text:p text:style-name="P36"><text:span text:style-name="T8">Tel. </text:span><text:span text:style-name="T12">parrocchia</text:span><text:span text:style-name="T8"> ________________________________ <text:s/></text:span></text:p>
      <text:p text:style-name="P36"><text:span text:style-name="T8">e-mail. </text:span><text:span text:style-name="T12">parrocchia</text:span><text:span text:style-name="T8"> ____________________________________________________________ <text:s/></text:span><text:span text:style-name="T25"><text:s/></text:span></text:p>
      <text:p text:style-name="P37"><text:span text:style-name="T16">Cell</text:span><text:span text:style-name="T13">. </text:span><text:span text:style-name="T19">p</text:span><text:span text:style-name="T16">arroco</text:span><text:span text:style-name="T13"> __________________________________ <text:s/></text:span></text:p>
      <text:p text:style-name="P37"><text:span text:style-name="T13">e-mail. </text:span><text:span text:style-name="T16">parroco</text:span><text:span text:style-name="T13">_______________________________________________________________ </text:span></text:p>
      <text:list xml:id="list957629593" text:style-name="L1">
        <text:list-item>
          <text:p text:style-name="P26"><text:span text:style-name="T31">premesso che nella parrocchia opera ed è attivo </text:span><text:span text:style-name="T39">almeno </text:span><text:span text:style-name="T31">un gruppo caritativo organizzato </text:span><text:span text:style-name="T15">e che esso/</text:span><text:span text:style-name="T18">essi</text:span><text:span text:style-name="T15"> lavora/</text:span><text:span text:style-name="T18">ano</text:span><text:span text:style-name="T31"> in stretta sintonia con il Parroco e, se presente, con il C.P.P.;</text:span></text:p>
        </text:list-item>
        <text:list-item>
          <text:p text:style-name="P26"><text:span text:style-name="T34">premesso che, </text:span><text:span text:style-name="T35">per animare la testimonianza della carità nella propria comunità, </text:span><text:span text:style-name="T31">il gruppo</text:span><text:span text:style-name="T34"> </text:span><text:span text:style-name="T36">intende</text:span><text:span text:style-name="T34"> operare a stretto contatto con la Caritas diocesana per il mezzo </text:span><text:span text:style-name="T39">del</text:span><text:span text:style-name="T34">l’associazione “</text:span><text:span text:style-name="T33">I</text:span><text:span text:style-name="T34">l Manto di Martino </text:span><text:span text:style-name="T31">ETS</text:span><text:span text:style-name="T34">”</text:span><text:span text:style-name="T35">;</text:span></text:p>
        </text:list-item>
        <text:list-item>
          <text:p text:style-name="P30"><text:span text:style-name="T35">c</text:span><text:span text:style-name="T30">onsapevole che l’adesione impegna la propria parrocchia e i gruppi caritativi </text:span><text:span text:style-name="T40">in essa</text:span><text:span text:style-name="T30"> organizzati ad operare, negli ambiti e nei servizi formalizzati, in nome e per conto dell’associazione Il Manto di Martino ETS </text:span><text:span text:style-name="T40">che diviene perciò titolare di tali servizi.</text:span></text:p>
        </text:list-item>
        <text:list-item>
          <text:p text:style-name="P26"><text:span text:style-name="T32">consapevole </text:span><text:span text:style-name="T30">delle finalità civiche, solidaristiche e di utilità sociale che l’Associazione “</text:span><text:span text:style-name="T33">Il Manto di Martino </text:span><text:span text:style-name="T15">ETS</text:span><text:span text:style-name="T33">”</text:span><text:span text:style-name="T30"> promuove </text:span><text:span text:style-name="T34">e che essa è lo strumento operativo con cui la Caritas </text:span><text:span text:style-name="T31">diocesana </text:span><text:span text:style-name="T34">agisce e opera nel territorio</text:span><text:span text:style-name="T30">;</text:span></text:p>
        </text:list-item>
        <text:list-item>
          <text:p text:style-name="P26"><text:span text:style-name="T15">consapevole della gratuità delle prestazioni fornite dagli aderenti </text:span><text:span text:style-name="T17">e dai volontari;</text:span><text:span text:style-name="T30"> </text:span></text:p>
        </text:list-item>
        <text:list-item>
          <text:p text:style-name="P25"><text:span text:style-name="T30">avendo preso visione dello Statuto che regola l’</text:span><text:span text:style-name="T36">a</text:span><text:span text:style-name="T30">ssociazione “</text:span><text:span text:style-name="T33">Il Manto di Martino </text:span><text:span text:style-name="T37">ETS</text:span><text:span text:style-name="T33">” e </text:span><text:span text:style-name="T30">condividendo</text:span><text:span text:style-name="T36">ne</text:span><text:span text:style-name="T30"> l’elettività e la gratuità delle cariche associative, </text:span><text:span text:style-name="T38">nonché la struttura organizzativa</text:span><text:span text:style-name="T30">; </text:span></text:p>
        </text:list-item>
      </text:list>
      <text:p text:style-name="P20">CHIEDE</text:p>
      <text:p text:style-name="P22"><text:span text:style-name="T16">per la </text:span><text:span text:style-name="T19">P</text:span><text:span text:style-name="T16">arrocchia che rappresenta l’ammissione</text:span><text:span text:style-name="T46">”</text:span><text:span text:style-name="T42"> in qualità di aderente all’</text:span><text:span text:style-name="T46">associazione</text:span><text:span text:style-name="T42"> “</text:span><text:span text:style-name="T46">Il Manto di Martino </text:span><text:span text:style-name="T47">ETS</text:span><text:span text:style-name="T42">. </text:span></text:p>
      <text:p text:style-name="P15"><text:soft-page-break/>Si impegna inoltre:</text:p>
      <text:list xml:id="list16567879" text:style-name="L3">
        <text:list-item>
          <text:p text:style-name="P27"><text:span text:style-name="T42">a nominare, </text:span><text:span text:style-name="T43">per</text:span><text:span text:style-name="T42"> </text:span><text:span text:style-name="T47">il </text:span><text:span text:style-name="T42">territorio della propria Parrocchia, un Coordinatore Caritas parrocchiale, quale riferimento per l’associazione “</text:span><text:span text:style-name="T44">Il Manto di Martino </text:span><text:span text:style-name="T45">ETS</text:span><text:span text:style-name="T44">”</text:span><text:span text:style-name="T42">;</text:span></text:p>
        </text:list-item>
        <text:list-item>
          <text:p text:style-name="P28">a versare entro il mese di aprile di ogni anno la quota associativa fissata dal consiglio direttivo e approvata dall’assemblea;</text:p>
        </text:list-item>
        <text:list-item>
          <text:p text:style-name="P31"><text:span text:style-name="T26">nel caso di iniziative e/o attività che vedano coinvolta la Caritas/</text:span><text:span text:style-name="T27">Gruppo Caritativo</text:span><text:span text:style-name="T26"> della suddetta Parrocchia e che comportino l’uso della</text:span> dicitura “Caritas” <text:span text:style-name="T28">e/o</text:span> <text:span text:style-name="T28">del</text:span> logo della stessa (croce con fiammelle), <text:span text:style-name="T28">a darne comunicazione preventiva alla Caritas diocesana e all’associazione “Il Manto di Martino </text:span><text:span text:style-name="T41">ETS</text:span><text:span text:style-name="T28">” (tale comunicazione va inviata preferibilmente tramite l’indirizzo email comunicazione@caritasrovigo.org).</text:span></text:p>
        </text:list-item>
      </text:list>
      <text:p text:style-name="P21">In attesa di un gentile riscontro, porgo distinti saluti </text:p>
      <text:p text:style-name="P21"/>
      <text:p text:style-name="P21">Luogo __________________, Data ___________________ </text:p>
      <text:p text:style-name="P14"><text:tab/><text:tab/><text:tab/><text:tab/><text:tab/><text:tab/><text:tab/><text:tab/> <text:s/><text:tab/> <text:tab/><text:span text:style-name="T24">Timbro e Firma</text:span></text:p>
      <text:p text:style-name="P14"/>
      <text:p text:style-name="P13"><text:tab/><text:tab/><text:tab/><text:tab/><text:tab/><text:tab/><text:tab/><text:tab/>_____________________________</text:p>
      <text:p text:style-name="P23"/>
      <text:p text:style-name="P7">INFORMATIVA EX ART. 13 GDPR PER SOCI E ASPIRANTI SOCI </text:p>
      <text:p text:style-name="P19">E CONSENSO AL TRATTAMENTO </text:p>
      <text:p text:style-name="P9"><text:span text:style-name="T10">Spett.</text:span> <text:span text:style-name="T10">Socio</text:span><text:span text:style-name="T20"> o </text:span>aspirante <text:span text:style-name="T10">Socio</text:span>, </text:p>
      <text:p text:style-name="P9">ai sensi degli art. 13 e 14 del Regolamento UE 2016/679 in materia di protezione dei dati personali (“GDPR”) ti informiamo di quanto segue. </text:p>
      <text:p text:style-name="P9"><text:span text:style-name="T7">Finalità del trattamento e base giuridica.</text:span> L’Associazione tratta i tuoi dati personali esclusivamente per lo svolgimento dell’attività istituzionale ed in particolare: </text:p>
      <text:list xml:id="list3948556288" text:style-name="L4">
        <text:list-item>
          <text:p text:style-name="P29">per la gestione del rapporto associativo (invio della corrispondenza, convocazione alle sedute degli organi, procedure amministrative interne) e per l’organizzazione ed esecuzione del servizio. </text:p>
        </text:list-item>
        <text:list-item>
          <text:p text:style-name="P29">per adempiere agli obblighi di legge (es. fiscali, assicurativi, ecc.) riferiti ai soci dell’Associazione; </text:p>
        </text:list-item>
        <text:list-item>
          <text:p text:style-name="P29">per l’invio (tramite posta, posta elettronica, newsletter o numero di cellulare o altri mezzi informatici) di comunicazioni legate all’attività e iniziative dell’Associazione; </text:p>
        </text:list-item>
        <text:list-item>
          <text:p text:style-name="P29">in relazione alle immagini/video, per la pubblicazione sul sito dell’Associazione, sui social network dell’Associazione o su newsletter o su materiale cartaceo di promozione delle attività istituzionali dell’Associazione; </text:p>
        </text:list-item>
        <text:list-item>
          <text:p text:style-name="P29">in relazione al logo, per l’inserimento nella documentazione ufficiale e nel tesserino di riconoscimento dei volontari nelle diverse sedi; </text:p>
        </text:list-item>
        <text:list-item>
          <text:p text:style-name="P29">per la partecipazione dei soci a corsi, incontri e iniziative e per l’organizzazione e gestione dei corsi; </text:p>
        </text:list-item>
        <text:list-item>
          <text:p text:style-name="P29">per analisi statistiche, anche in forma aggregata. </text:p>
        </text:list-item>
      </text:list>
      <text:p text:style-name="P9">La base giuridica del trattamento è rappresentata dalla richiesta di adesione e contratto associativo (art. 6 comma 1 lett. b GDPR) , <text:span text:style-name="T22">dal </text:span>consenso al trattamento (art. 6 comma 1 lett. a – art. 9 comma 2 lett. a GDPR) , <text:span text:style-name="T22">dai </text:span>contatti regolari con l’Associazione (art. 9 comma 2 lett. d GDPR) , <text:span text:style-name="T22">da </text:span>obblighi legali a cui è tenuta l’Associazione (art. 6 comma 1 lett. c GDPR) .</text:p>
      <text:p text:style-name="P9"><text:span text:style-name="T7">Modalità e principi del trattamento. </text:span>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Non verrà svolto alcun processo decisionale automatizzato. </text:p>
      <text:p text:style-name="P9"><text:span text:style-name="T7">Necessità del conferimento.</text:span> Il conferimento dei dati anagrafici e di contatto è necessario in quanto strettamente legato alla gestione del rapporto <text:span text:style-name="T10">associativo</text:span>. Il consenso all’utilizzo delle immagini/video <text:span text:style-name="T22">loghi </text:span>e alla diffusione dei dati nel sito istituzionale e nelle altre modalità sopra descritte è facoltativo. </text:p>
      <text:p text:style-name="P9"><text:span text:style-name="T7">Comunicazione dei dati e trasferimento all’estero dei dati.</text:span> I dati potranno essere comunicati agli altri <text:span text:style-name="T10">soci</text:span> ai fini dell’organizzazione ed esecuzione del servizio. 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I dati potranno essere trasferiti a destinatari con sede extra UE che hanno sottoscritto accordi diretti ad assicurare un livello di protezione adeguato dei dati personali, o comunque previa verifica che il destinatario garantisca adeguate misure di protezione. Ove necessario o opportuno, i soggetti cui vengono <text:soft-page-break/>trasmessi i dati per lo svolgimento di attività per conto dell’Associazione saranno nominati Responsabili (esterni) del trattamento ai sensi dell’art. 28 GDPR. </text:p>
      <text:p text:style-name="P9"><text:span text:style-name="T7">Periodo di conservazione dei dati.</text:span> I dati saranno utilizzati dall’Associazione fino alla cessazione del rapporto <text:span text:style-name="T9">di volontariato</text:span>. Dopo tale data, saranno conservati per finalità di archivio, obblighi legali o contabili o fiscali o per esigenze di tutela dell’Associazione, con esclusione di comunicazioni a terzi e diffusione in ogni caso applicando i principi di proporzionalità e minimizzazione. </text:p>
      <text:p text:style-name="P9"><text:span text:style-name="T7">Diritti dell’interessato. </text:span>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posta elettronica, p.e.c. o fax, o a mezzo Raccomandata presso la sede dell’Associazione. </text:p>
      <text:p text:style-name="P9"/>
      <text:p text:style-name="P9"><text:span text:style-name="T7">Titolare del trattamento.</text:span> Il titolare del trattamento è l’Associazione <text:span text:style-name="T9">Il Manto di Martino</text:span>, con sede in <text:span text:style-name="T9">Rovigo, via Giacomo Sichirollo n.58</text:span> – tel. <text:span text:style-name="T9">042523450</text:span> – fax <text:span text:style-name="T9">0425464518</text:span> – mail <text:span text:style-name="T9">associazione@ilmantodimartino.it.</text:span> </text:p>
      <text:p text:style-name="P9"/>
      <text:p text:style-name="P18">CONSENSO AL TRATTAMENTO DEI DATI PERSONALI </text:p>
      <text:p text:style-name="P9"/>
      <text:p text:style-name="P11">Io sottoscritto/a, _________________________________, <text:span text:style-name="T22">in qualità di legale rappresentante </text:span></text:p>
      <text:p text:style-name="P11"/>
      <text:p text:style-name="P11"><text:span text:style-name="T22">dell’ente_______________________________________, C.F.________________________ </text:span>nella qualità di interessato, letta la suddetta informativa resa ai sensi dell’art. 13 GDPR, autorizzo/do il consenso :</text:p>
      <text:p text:style-name="P9"><text:span text:style-name="T21">❏ </text:span>al trattamento dei dati <text:span text:style-name="T10">del’Ente che rappresento</text:span>, da svolgersi in conformità a quanto indicato nella suddetta informativa e nel rispetto delle disposizioni del GDPR e del D.Lgs. n. 196/03 (*) </text:p>
      <text:p text:style-name="P10"><text:span text:style-name="T21">❏ </text:span>alla diffusione <text:span text:style-name="T10">di</text:span> immagine o di video <text:span text:style-name="T22">e loghi riferiti all’Ente</text:span> nel sito istituzionale, nei social network (es. pagina Facebook/Instagram/Youtube) e sul materiale informativo cartaceo dell’Associazione, per soli fini di descrizione e promozione dell’attività istituzionale, nel rispetto delle disposizioni del GDPR e del D.Lgs. n. 196/03 e delle autorizzazioni/indicazioni della Commissione UE e del Garante per la Protezione dei Dati Personali (**) </text:p>
      <text:p text:style-name="P9"/>
      <text:p text:style-name="P9"/>
      <text:p text:style-name="P9"><text:s text:c="2"/></text:p>
      <text:p text:style-name="P9">________________, lì __________________ <text:tab/><text:tab/><text:tab/><text:span text:style-name="T10">Il LEGALE <text:s/>RAPPRESENTANTE</text:span> </text:p>
      <text:p text:style-name="P9"><text:tab/><text:tab/><text:tab/><text:tab/><text:tab/><text:tab/><text:tab/><text:tab/><text:tab/> <text:s text:c="2"/>(firma leggibile <text:span text:style-name="T22">e timbro</text:span>)<text:tab/> </text:p>
      <text:p text:style-name="P9"/>
      <text:p text:style-name="P9"/>
      <text:p text:style-name="P9"><text:tab/><text:tab/><text:tab/><text:tab/><text:tab/><text:tab/><text:tab/><text:tab/><text:tab/>_________________________ </text:p>
      <text:p text:style-name="P9"/>
      <text:p text:style-name="P12"/>
      <text:p text:style-name="P12"/>
      <text:p text:style-name="P12">(*) Il consenso al trattamento è indispensabile ai fini del perseguimento delle finalità associative e quindi la mancata autorizzazione comporta l’impossibilità di perfezionare l’adesione o il mantenimento della qualifica di socio </text:p>
      <text:p text:style-name="P12">(**) Il consenso al trattamento è facoltativo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MT" svg:font-family="ArialMT"/>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Verdana" fo:font-family="Verdana" style:font-family-generic="swiss"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style:text-properties style:font-name="Verdana" fo:font-family="Verdana" style:font-family-generic="swiss" style:font-pitch="variable"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66cc" loext:opacity="100%" style:font-name="Verdana" fo:font-size="8pt" officeooo:paragraph-rsid="0002bec7" style:font-size-asian="8pt" style:font-size-complex="8pt"/>
    </style:style>
    <style:style style:name="MP3" style:family="paragraph" style:parent-style-name="Footer">
      <style:paragraph-properties fo:text-align="center" style:justify-single-word="false"/>
      <style:text-properties fo:color="#0066cc" loext:opacity="100%" style:font-name="Verdana" fo:font-size="8pt" officeooo:paragraph-rsid="000fe002" style:font-size-asian="8pt" style:font-size-complex="8pt"/>
    </style:style>
    <style:style style:name="MP4" style:family="paragraph" style:parent-style-name="Standard">
      <style:paragraph-properties fo:text-align="center" style:justify-single-word="false"/>
      <style:text-properties fo:color="#0066cc" loext:opacity="100%" style:font-name="Verdana" fo:font-size="8pt" fo:language="en" fo:country="GB" officeooo:rsid="000fe002" officeooo:paragraph-rsid="000fe002" style:font-size-asian="8pt" style:font-size-complex="8pt"/>
    </style:style>
    <style:style style:name="MP5" style:family="paragraph" style:parent-style-name="Standard">
      <style:paragraph-properties fo:text-align="center" style:justify-single-word="false"/>
      <style:text-properties fo:color="#0066cc" loext:opacity="100%" style:font-name="Verdana" fo:font-size="8pt" fo:language="en" fo:country="GB" officeooo:paragraph-rsid="0002bec7" style:font-size-asian="8pt" style:font-size-complex="8pt"/>
    </style:style>
    <style:style style:name="MP6" style:family="paragraph" style:parent-style-name="Footer">
      <style:paragraph-properties fo:text-align="center" style:justify-single-word="false"/>
      <style:text-properties officeooo:paragraph-rsid="000fe002"/>
    </style:style>
    <style:style style:name="MT1" style:family="text">
      <style:text-properties officeooo:rsid="0002bec7"/>
    </style:style>
    <style:style style:name="MT2" style:family="text">
      <style:text-properties officeooo:rsid="000fe002"/>
    </style:style>
    <style:style style:name="MT3" style:family="text">
      <style:text-properties officeooo:rsid="000e26ff"/>
    </style:style>
    <style:style style:name="MT4" style:family="text">
      <style:text-properties fo:color="#0066cc" loext:opacity="100%" style:font-name="Verdana" fo:font-size="8pt" style:font-size-asian="8pt" style:font-size-complex="8pt"/>
    </style:style>
    <style:style style:name="MT5" style:family="text">
      <style:text-properties fo:color="#0066cc" loext:opacity="100%" style:font-name="Verdana" fo:font-size="8pt" officeooo:rsid="001f5100" style:font-size-asian="8pt" style:font-size-complex="8pt"/>
    </style:style>
    <style:style style:name="MT6" style:family="text">
      <style:text-properties fo:color="#0066cc" loext:opacity="100%" style:font-name="Verdana" fo:font-size="8pt" officeooo:rsid="000fe002" style:font-size-asian="8pt" style:font-size-complex="8pt"/>
    </style:style>
    <style:style style:name="Mfr1"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cc0000" fo:border-left="none" fo:border-right="none" fo:padding="0.049cm" style:shadow="none" fo:background-color="transparent" style:dynamic-spacing="false" draw:fill="none" draw:fill-color="#ffffff" draw:opacity="100%"/>
      </style:header-style>
      <style:footer-style>
        <style:header-footer-properties fo:min-height="0.6cm" fo:margin-left="0cm" fo:margin-right="0cm" fo:margin-top="0.499cm" fo:border-top="0.06pt solid #cc0000" fo:border-bottom="none" fo:border-left="none" fo:border-right="none" fo:padding="0.049cm" style:shadow="none" fo:background-color="#eeeeee" style:dynamic-spacing="false" draw:fill="solid" draw:fill-color="#eeeeee" draw:opacity="100%"/>
      </style:footer-style>
    </style:page-layout>
  </office:automatic-styles>
  <office:master-styles>
    <style:master-page style:name="Standard" style:page-layout-name="Mpm1">
      <style:header>
        <text:p text:style-name="MP1"><draw:frame draw:style-name="Mfr1" draw:name="Immagine2" text:anchor-type="as-char" svg:width="17cm" svg:height="2.856cm" draw:z-index="2"><draw:image xlink:href="Pictures/10000000000009C4000001A458A9E1E4569574E0.jpg" xlink:type="simple" xlink:show="embed" xlink:actuate="onLoad" draw:mime-type="image/jpeg"/></draw:frame></text:p>
      </style:header>
      <style:header-first>
        <text:p text:style-name="MP1"><draw:frame draw:style-name="Mfr1" draw:name="Immagine1" text:anchor-type="as-char" svg:width="17cm" svg:height="2.856cm" draw:z-index="3"><draw:image xlink:href="Pictures/10000000000009C4000001A458A9E1E4569574E0.jpg" xlink:type="simple" xlink:show="embed" xlink:actuate="onLoad" draw:mime-type="image/jpeg"/></draw:frame></text:p>
      </style:header-first>
      <style:footer>
        <text:p text:style-name="MP2">Via Giacomo Sichirollo, 58 – 45100 Rovigo (RO) Italy</text:p>
        <text:p text:style-name="MP2">Tel: 0039 0425 23450 – Fax: 0039 0425 464518</text:p>
        <text:p text:style-name="MP3">E-mail: <text:span text:style-name="MT1">ilmantodimartino</text:span>@caritasrovigo.org – Web: http://<text:span text:style-name="MT2">www.caritasrovigo.org/il-manto-di-martino/</text:span></text:p>
        <text:p text:style-name="MP4">PEC: ilmantodimartino@pcert.postecert.it</text:p>
        <text:p text:style-name="MP5">CF <text:span text:style-name="MT3">93037090292</text:span></text:p>
      </style:footer>
      <style:footer-first>
        <text:p text:style-name="MP2">Via Giacomo Sichirollo, 58 – 45100 Rovigo (RO) Italy</text:p>
        <text:p text:style-name="MP2">Tel: 0039 0425 23450 – Fax: 0039 0425 464518</text:p>
        <text:p text:style-name="MP6"><text:span text:style-name="MT4">E-mail: </text:span><text:span text:style-name="MT5">associazione@ilmantodimartino.it</text:span><text:span text:style-name="MT4"> – Web: http://</text:span><text:span text:style-name="MT6">www.caritasrovigo.org/il-manto-di-martino/</text:span></text:p>
        <text:p text:style-name="MP4">PEC: ilmantodimartino@pcert.postecert.it</text:p>
        <text:p text:style-name="MP5">CF <text:span text:style-name="MT3">93037090292</text:span></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03T11:47:15.700529344</meta:creation-date>
    <meta:generator>LibreOffice/7.0.4.2$MacOSX_X86_64 LibreOffice_project/dcf040e67528d9187c66b2379df5ea4407429775</meta:generator>
    <meta:editing-duration>PT36M39S</meta:editing-duration>
    <meta:editing-cycles>7</meta:editing-cycles>
    <dc:title>Carta intestata Il Manto</dc:title>
    <dc:date>2021-03-17T11:24:37.377397611</dc:date>
    <meta:document-statistic meta:table-count="0" meta:image-count="2" meta:object-count="0" meta:page-count="4" meta:paragraph-count="71" meta:word-count="1323" meta:character-count="9893" meta:non-whitespace-character-count="8526"/>
    <meta:template xlink:type="simple" xlink:actuate="onRequest" xlink:title="Carta intestata Il Manto" xlink:href="../../../davidegirotto/Library/Application%20Support/LibreOffice/4/user/template/Carta%20intestata%20Il%20Manto1.ott" meta:date="2021-03-03T11:47:15.287867542"/>
  </office:meta>
</office:document-meta>
</file>